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65</text:p>
          </table:table-cell>
          <table:table-cell table:number-columns-repeated="4" table:style-name="ce10"/>
          <table:table-cell office:value-type="string" table:style-name="ce12">
            <text:p>2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9" table:style-name="ce16">
            <text:p>13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78" table:style-name="ce17">
            <text:p>23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2:267</text:p>
          </table:table-cell>
          <table:covered-table-cell/>
          <table:table-cell office:value-type="float" office:value="3407427" table:style-name="ce20">
            <text:p>3407427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02:268</text:p>
          </table:table-cell>
          <table:covered-table-cell/>
          <table:table-cell office:value-type="float" office:value="856121.76" table:style-name="ce20">
            <text:p>856121,7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17:44</text:p>
          </table:table-cell>
          <table:covered-table-cell/>
          <table:table-cell office:value-type="float" office:value="522981.27" table:style-name="ce20">
            <text:p>522981,27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10005:429</text:p>
          </table:table-cell>
          <table:covered-table-cell/>
          <table:table-cell office:value-type="float" office:value="1041310.08" table:style-name="ce20">
            <text:p>1041310,0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10005:430</text:p>
          </table:table-cell>
          <table:covered-table-cell/>
          <table:table-cell office:value-type="float" office:value="279888" table:style-name="ce20">
            <text:p>279888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16:251</text:p>
          </table:table-cell>
          <table:covered-table-cell/>
          <table:table-cell office:value-type="float" office:value="580800" table:style-name="ce20">
            <text:p>580800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16:31</text:p>
          </table:table-cell>
          <table:covered-table-cell/>
          <table:table-cell office:value-type="float" office:value="2383700" table:style-name="ce20">
            <text:p>2383700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2:30</text:p>
          </table:table-cell>
          <table:covered-table-cell/>
          <table:table-cell office:value-type="float" office:value="9865916.5" table:style-name="ce20">
            <text:p>9865916,5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500004:3</text:p>
          </table:table-cell>
          <table:covered-table-cell/>
          <table:table-cell office:value-type="float" office:value="387562" table:style-name="ce20">
            <text:p>387562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500012:8</text:p>
          </table:table-cell>
          <table:covered-table-cell/>
          <table:table-cell office:value-type="float" office:value="16474860.5" table:style-name="ce20">
            <text:p>16474860,5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54:77</text:p>
          </table:table-cell>
          <table:covered-table-cell/>
          <table:table-cell office:value-type="float" office:value="17265.78" table:style-name="ce20">
            <text:p>17265,7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400008:14</text:p>
          </table:table-cell>
          <table:covered-table-cell/>
          <table:table-cell office:value-type="float" office:value="6293883.5" table:style-name="ce20">
            <text:p>6293883,5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517014:159</text:p>
          </table:table-cell>
          <table:covered-table-cell/>
          <table:table-cell office:value-type="float" office:value="646116.56999999995" table:style-name="ce20">
            <text:p>646116,57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4504005:32</text:p>
          </table:table-cell>
          <table:covered-table-cell/>
          <table:table-cell office:value-type="float" office:value="11784033.9" table:style-name="ce20">
            <text:p>11784033,9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900006:609</text:p>
          </table:table-cell>
          <table:covered-table-cell/>
          <table:table-cell office:value-type="float" office:value="218673" table:style-name="ce20">
            <text:p>218673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900012:639</text:p>
          </table:table-cell>
          <table:covered-table-cell/>
          <table:table-cell office:value-type="float" office:value="84105" table:style-name="ce20">
            <text:p>84105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900013:87</text:p>
          </table:table-cell>
          <table:covered-table-cell/>
          <table:table-cell office:value-type="float" office:value="285957" table:style-name="ce20">
            <text:p>285957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1700003:347</text:p>
          </table:table-cell>
          <table:covered-table-cell/>
          <table:table-cell office:value-type="float" office:value="589800" table:style-name="ce20">
            <text:p>589800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2400002:511</text:p>
          </table:table-cell>
          <table:covered-table-cell/>
          <table:table-cell office:value-type="float" office:value="223057" table:style-name="ce20">
            <text:p>223057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3400002:4</text:p>
          </table:table-cell>
          <table:covered-table-cell/>
          <table:table-cell office:value-type="float" office:value="255612" table:style-name="ce20">
            <text:p>255612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000000:587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4506012:337</text:p>
          </table:table-cell>
          <table:covered-table-cell/>
          <table:table-cell office:value-type="float" office:value="133247.66" table:style-name="ce20">
            <text:p>133247,6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4506012:340</text:p>
          </table:table-cell>
          <table:covered-table-cell/>
          <table:table-cell office:value-type="float" office:value="231524.02" table:style-name="ce20">
            <text:p>231524,0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100016:331</text:p>
          </table:table-cell>
          <table:covered-table-cell/>
          <table:table-cell office:value-type="float" office:value="216952.2" table:style-name="ce20">
            <text:p>216952,2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100011:924</text:p>
          </table:table-cell>
          <table:covered-table-cell/>
          <table:table-cell office:value-type="float" office:value="69200" table:style-name="ce20">
            <text:p>69200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0600003:31</text:p>
          </table:table-cell>
          <table:covered-table-cell/>
          <table:table-cell office:value-type="float" office:value="230589.99" table:style-name="ce20">
            <text:p>230589,99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143:228</text:p>
          </table:table-cell>
          <table:covered-table-cell/>
          <table:table-cell office:value-type="float" office:value="628742.18000000005" table:style-name="ce20">
            <text:p>628742,1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300007:850</text:p>
          </table:table-cell>
          <table:covered-table-cell/>
          <table:table-cell office:value-type="float" office:value="93788.5" table:style-name="ce20">
            <text:p>93788,5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500004:386</text:p>
          </table:table-cell>
          <table:covered-table-cell/>
          <table:table-cell office:value-type="float" office:value="132759" table:style-name="ce20">
            <text:p>132759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3003:2038</text:p>
          </table:table-cell>
          <table:covered-table-cell/>
          <table:table-cell office:value-type="float" office:value="55556.88" table:style-name="ce20">
            <text:p>55556,8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270004:638</text:p>
          </table:table-cell>
          <table:covered-table-cell/>
          <table:table-cell office:value-type="float" office:value="119448" table:style-name="ce20">
            <text:p>119448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10002:468</text:p>
          </table:table-cell>
          <table:covered-table-cell/>
          <table:table-cell office:value-type="float" office:value="266615.43" table:style-name="ce20">
            <text:p>266615,4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90021:481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0:721</text:p>
          </table:table-cell>
          <table:covered-table-cell/>
          <table:table-cell office:value-type="float" office:value="300667.5" table:style-name="ce20">
            <text:p>300667,5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0:722</text:p>
          </table:table-cell>
          <table:covered-table-cell/>
          <table:table-cell office:value-type="float" office:value="300487.8" table:style-name="ce20">
            <text:p>300487,8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1:1726</text:p>
          </table:table-cell>
          <table:covered-table-cell/>
          <table:table-cell office:value-type="float" office:value="4826989.8600000003" table:style-name="ce20">
            <text:p>4826989,8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1:1727</text:p>
          </table:table-cell>
          <table:covered-table-cell/>
          <table:table-cell office:value-type="float" office:value="256342.06" table:style-name="ce20">
            <text:p>256342,0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1:1728</text:p>
          </table:table-cell>
          <table:covered-table-cell/>
          <table:table-cell office:value-type="float" office:value="2390634.96" table:style-name="ce20">
            <text:p>2390634,9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1:1729</text:p>
          </table:table-cell>
          <table:covered-table-cell/>
          <table:table-cell office:value-type="float" office:value="358339.86" table:style-name="ce20">
            <text:p>358339,8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1:1730</text:p>
          </table:table-cell>
          <table:covered-table-cell/>
          <table:table-cell office:value-type="float" office:value="43249935.5" table:style-name="ce20">
            <text:p>43249935,5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2:3508</text:p>
          </table:table-cell>
          <table:covered-table-cell/>
          <table:table-cell office:value-type="float" office:value="11477677.800000001" table:style-name="ce20">
            <text:p>11477677,8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401008:441</text:p>
          </table:table-cell>
          <table:covered-table-cell/>
          <table:table-cell office:value-type="float" office:value="321268.38" table:style-name="ce20">
            <text:p>321268,3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4:969</text:p>
          </table:table-cell>
          <table:covered-table-cell/>
          <table:table-cell office:value-type="float" office:value="602484.06999999995" table:style-name="ce20">
            <text:p>602484,07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26:44</text:p>
          </table:table-cell>
          <table:covered-table-cell/>
          <table:table-cell office:value-type="float" office:value="1607119.82" table:style-name="ce20">
            <text:p>1607119,8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901014:289</text:p>
          </table:table-cell>
          <table:covered-table-cell/>
          <table:table-cell office:value-type="float" office:value="302238" table:style-name="ce20">
            <text:p>302238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04:157</text:p>
          </table:table-cell>
          <table:covered-table-cell/>
          <table:table-cell office:value-type="float" office:value="2288440.54" table:style-name="ce20">
            <text:p>2288440,5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04:396</text:p>
          </table:table-cell>
          <table:covered-table-cell/>
          <table:table-cell office:value-type="float" office:value="4598340" table:style-name="ce20">
            <text:p>4598340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616</text:p>
          </table:table-cell>
          <table:covered-table-cell/>
          <table:table-cell office:value-type="float" office:value="229581.74" table:style-name="ce20">
            <text:p>229581,7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617</text:p>
          </table:table-cell>
          <table:covered-table-cell/>
          <table:table-cell office:value-type="float" office:value="386386.42" table:style-name="ce20">
            <text:p>386386,4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18:359</text:p>
          </table:table-cell>
          <table:covered-table-cell/>
          <table:table-cell office:value-type="float" office:value="260664" table:style-name="ce20">
            <text:p>260664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1:4902</text:p>
          </table:table-cell>
          <table:covered-table-cell/>
          <table:table-cell office:value-type="float" office:value="16377.26" table:style-name="ce20">
            <text:p>16377,2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1:4903</text:p>
          </table:table-cell>
          <table:covered-table-cell/>
          <table:table-cell office:value-type="float" office:value="415732.36" table:style-name="ce20">
            <text:p>415732,3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1:4904</text:p>
          </table:table-cell>
          <table:covered-table-cell/>
          <table:table-cell office:value-type="float" office:value="195681.2" table:style-name="ce20">
            <text:p>195681,2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4095:353</text:p>
          </table:table-cell>
          <table:covered-table-cell/>
          <table:table-cell office:value-type="float" office:value="615237" table:style-name="ce20">
            <text:p>615237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5200005:231</text:p>
          </table:table-cell>
          <table:covered-table-cell/>
          <table:table-cell office:value-type="float" office:value="270834" table:style-name="ce20">
            <text:p>270834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5200005:232</text:p>
          </table:table-cell>
          <table:covered-table-cell/>
          <table:table-cell office:value-type="float" office:value="770522.73" table:style-name="ce20">
            <text:p>770522,7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41:556</text:p>
          </table:table-cell>
          <table:covered-table-cell/>
          <table:table-cell office:value-type="float" office:value="257701.18" table:style-name="ce20">
            <text:p>257701,1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2200007:345</text:p>
          </table:table-cell>
          <table:covered-table-cell/>
          <table:table-cell office:value-type="float" office:value="181304" table:style-name="ce20">
            <text:p>181304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8400003:253</text:p>
          </table:table-cell>
          <table:covered-table-cell/>
          <table:table-cell office:value-type="float" office:value="186724.5" table:style-name="ce20">
            <text:p>186724,5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8500007:632</text:p>
          </table:table-cell>
          <table:covered-table-cell/>
          <table:table-cell office:value-type="float" office:value="471174.40000000002" table:style-name="ce20">
            <text:p>471174,4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8700008:600</text:p>
          </table:table-cell>
          <table:covered-table-cell/>
          <table:table-cell office:value-type="float" office:value="950173.36" table:style-name="ce20">
            <text:p>950173,3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0100034:33</text:p>
          </table:table-cell>
          <table:covered-table-cell/>
          <table:table-cell office:value-type="float" office:value="139965.01999999999" table:style-name="ce20">
            <text:p>139965,0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0300019:219</text:p>
          </table:table-cell>
          <table:covered-table-cell/>
          <table:table-cell office:value-type="float" office:value="194160" table:style-name="ce20">
            <text:p>194160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3400014:255</text:p>
          </table:table-cell>
          <table:covered-table-cell/>
          <table:table-cell office:value-type="float" office:value="1574.8" table:style-name="ce20">
            <text:p>1574,8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3400014:256</text:p>
          </table:table-cell>
          <table:covered-table-cell/>
          <table:table-cell office:value-type="float" office:value="2806.7" table:style-name="ce20">
            <text:p>2806,7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2800007:237</text:p>
          </table:table-cell>
          <table:covered-table-cell/>
          <table:table-cell office:value-type="float" office:value="485973" table:style-name="ce20">
            <text:p>485973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4000002:494</text:p>
          </table:table-cell>
          <table:covered-table-cell/>
          <table:table-cell office:value-type="float" office:value="537348" table:style-name="ce20">
            <text:p>537348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4000002:495</text:p>
          </table:table-cell>
          <table:covered-table-cell/>
          <table:table-cell office:value-type="float" office:value="326247" table:style-name="ce20">
            <text:p>326247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100002:214</text:p>
          </table:table-cell>
          <table:covered-table-cell/>
          <table:table-cell office:value-type="float" office:value="269886.18" table:style-name="ce20">
            <text:p>269886,1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820000:415</text:p>
          </table:table-cell>
          <table:covered-table-cell/>
          <table:table-cell office:value-type="float" office:value="349350" table:style-name="ce20">
            <text:p>349350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5:10078</text:p>
          </table:table-cell>
          <table:covered-table-cell/>
          <table:table-cell office:value-type="float" office:value="1055159.32" table:style-name="ce20">
            <text:p>1055159,3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5:10079</text:p>
          </table:table-cell>
          <table:covered-table-cell/>
          <table:table-cell office:value-type="float" office:value="324228.55" table:style-name="ce20">
            <text:p>324228,5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17672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17673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17674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17675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8440</text:p>
          </table:table-cell>
          <table:covered-table-cell/>
          <table:table-cell office:value-type="float" office:value="257494.13" table:style-name="ce20">
            <text:p>257494,1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8453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8454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8455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8462</text:p>
          </table:table-cell>
          <table:covered-table-cell/>
          <table:table-cell office:value-type="float" office:value="258123.7" table:style-name="ce20">
            <text:p>258123,7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6:4300021:523</text:p>
          </table:table-cell>
          <table:covered-table-cell/>
          <table:table-cell office:value-type="float" office:value="35032" table:style-name="ce20">
            <text:p>35032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1622:432</text:p>
          </table:table-cell>
          <table:covered-table-cell/>
          <table:table-cell office:value-type="float" office:value="1101214.3899999999" table:style-name="ce20">
            <text:p>1101214,39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1622:433</text:p>
          </table:table-cell>
          <table:covered-table-cell/>
          <table:table-cell office:value-type="float" office:value="1030974.1" table:style-name="ce20">
            <text:p>1030974,1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3003:708</text:p>
          </table:table-cell>
          <table:covered-table-cell/>
          <table:table-cell office:value-type="float" office:value="54567.27" table:style-name="ce20">
            <text:p>54567,27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1600004:5</text:p>
          </table:table-cell>
          <table:covered-table-cell/>
          <table:table-cell office:value-type="float" office:value="248410.64" table:style-name="ce20">
            <text:p>248410,6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4300004:11</text:p>
          </table:table-cell>
          <table:covered-table-cell/>
          <table:table-cell office:value-type="float" office:value="380830.45" table:style-name="ce20">
            <text:p>380830,4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6600006:323</text:p>
          </table:table-cell>
          <table:covered-table-cell/>
          <table:table-cell office:value-type="float" office:value="558075" table:style-name="ce20">
            <text:p>558075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6600006:324</text:p>
          </table:table-cell>
          <table:covered-table-cell/>
          <table:table-cell office:value-type="float" office:value="309917.65000000002" table:style-name="ce20">
            <text:p>309917,6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6600006:325</text:p>
          </table:table-cell>
          <table:covered-table-cell/>
          <table:table-cell office:value-type="float" office:value="210208.25" table:style-name="ce20">
            <text:p>210208,2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64000:1077</text:p>
          </table:table-cell>
          <table:covered-table-cell/>
          <table:table-cell office:value-type="float" office:value="142367.5" table:style-name="ce20">
            <text:p>142367,5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7300005:234</text:p>
          </table:table-cell>
          <table:covered-table-cell/>
          <table:table-cell office:value-type="float" office:value="190590" table:style-name="ce20">
            <text:p>190590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0101014:12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1700010:148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0:1700044:184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0:1700044:185</text:p>
          </table:table-cell>
          <table:covered-table-cell/>
          <table:table-cell office:value-type="float" office:value="10049.200000000001" table:style-name="ce20">
            <text:p>10049,2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0:1700044:186</text:p>
          </table:table-cell>
          <table:covered-table-cell/>
          <table:table-cell office:value-type="float" office:value="10049.200000000001" table:style-name="ce20">
            <text:p>10049,2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0:1700045:134</text:p>
          </table:table-cell>
          <table:covered-table-cell/>
          <table:table-cell office:value-type="float" office:value="484021.2" table:style-name="ce20">
            <text:p>484021,2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0:2600007:159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0:2600007:160</text:p>
          </table:table-cell>
          <table:covered-table-cell/>
          <table:table-cell office:value-type="float" office:value="7465.12" table:style-name="ce20">
            <text:p>7465,1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0:2600008:201</text:p>
          </table:table-cell>
          <table:covered-table-cell/>
          <table:table-cell office:value-type="float" office:value="12059.04" table:style-name="ce20">
            <text:p>12059,0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0:2600009:225</text:p>
          </table:table-cell>
          <table:covered-table-cell/>
          <table:table-cell office:value-type="float" office:value="10623.44" table:style-name="ce20">
            <text:p>10623,4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0:2600009:226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0:2600011:157</text:p>
          </table:table-cell>
          <table:covered-table-cell/>
          <table:table-cell office:value-type="float" office:value="11771.92" table:style-name="ce20">
            <text:p>11771,9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0:2600011:158</text:p>
          </table:table-cell>
          <table:covered-table-cell/>
          <table:table-cell office:value-type="float" office:value="11771.92" table:style-name="ce20">
            <text:p>11771,9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0:2800003:202</text:p>
          </table:table-cell>
          <table:covered-table-cell/>
          <table:table-cell office:value-type="float" office:value="16365.84" table:style-name="ce20">
            <text:p>16365,8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0:2800005:222</text:p>
          </table:table-cell>
          <table:covered-table-cell/>
          <table:table-cell office:value-type="float" office:value="12920.4" table:style-name="ce20">
            <text:p>12920,4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0:4000003:142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0:4000003:143</text:p>
          </table:table-cell>
          <table:covered-table-cell/>
          <table:table-cell office:value-type="float" office:value="10910.56" table:style-name="ce20">
            <text:p>10910,5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0:4100006:164</text:p>
          </table:table-cell>
          <table:covered-table-cell/>
          <table:table-cell office:value-type="float" office:value="11484.8" table:style-name="ce20">
            <text:p>11484,8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0:4100007:166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0:4500022:290</text:p>
          </table:table-cell>
          <table:covered-table-cell/>
          <table:table-cell office:value-type="float" office:value="343763.33" table:style-name="ce20">
            <text:p>343763,3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3600008:284</text:p>
          </table:table-cell>
          <table:covered-table-cell/>
          <table:table-cell office:value-type="float" office:value="136020" table:style-name="ce20">
            <text:p>136020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600009:281</text:p>
          </table:table-cell>
          <table:covered-table-cell/>
          <table:table-cell office:value-type="float" office:value="136020" table:style-name="ce20">
            <text:p>136020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2002:254</text:p>
          </table:table-cell>
          <table:covered-table-cell/>
          <table:table-cell office:value-type="float" office:value="332368.56" table:style-name="ce20">
            <text:p>332368,5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3001:3306</text:p>
          </table:table-cell>
          <table:covered-table-cell/>
          <table:table-cell office:value-type="float" office:value="451169.84" table:style-name="ce20">
            <text:p>451169,8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3031:281</text:p>
          </table:table-cell>
          <table:covered-table-cell/>
          <table:table-cell office:value-type="float" office:value="613022.04" table:style-name="ce20">
            <text:p>613022,0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33:3121</text:p>
          </table:table-cell>
          <table:covered-table-cell/>
          <table:table-cell office:value-type="float" office:value="56866.32" table:style-name="ce20">
            <text:p>56866,3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2056162.93" table:style-name="ce20">
            <text:p>22056162,9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8:10960</text:p>
          </table:table-cell>
          <table:covered-table-cell/>
          <table:table-cell office:value-type="float" office:value="55816.74" table:style-name="ce20">
            <text:p>55816,7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6032:10863</text:p>
          </table:table-cell>
          <table:covered-table-cell/>
          <table:table-cell office:value-type="float" office:value="84169.25" table:style-name="ce20">
            <text:p>84169,2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6032:10864</text:p>
          </table:table-cell>
          <table:covered-table-cell/>
          <table:table-cell office:value-type="float" office:value="84132.5" table:style-name="ce20">
            <text:p>84132,5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6032:78</text:p>
          </table:table-cell>
          <table:covered-table-cell/>
          <table:table-cell office:value-type="float" office:value="39081835.100000001" table:style-name="ce20">
            <text:p>39081835,1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7066:204</text:p>
          </table:table-cell>
          <table:covered-table-cell/>
          <table:table-cell office:value-type="float" office:value="837912.4" table:style-name="ce20">
            <text:p>837912,4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7071:165</text:p>
          </table:table-cell>
          <table:covered-table-cell/>
          <table:table-cell office:value-type="float" office:value="1277812.56" table:style-name="ce20">
            <text:p>1277812,5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7071:166</text:p>
          </table:table-cell>
          <table:covered-table-cell/>
          <table:table-cell office:value-type="float" office:value="1291263.1200000001" table:style-name="ce20">
            <text:p>1291263,1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15004:178</text:p>
          </table:table-cell>
          <table:covered-table-cell/>
          <table:table-cell office:value-type="float" office:value="462816" table:style-name="ce20">
            <text:p>462816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15013:184</text:p>
          </table:table-cell>
          <table:covered-table-cell/>
          <table:table-cell office:value-type="float" office:value="243036" table:style-name="ce20">
            <text:p>243036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15014:229</text:p>
          </table:table-cell>
          <table:covered-table-cell/>
          <table:table-cell office:value-type="float" office:value="244656" table:style-name="ce20">
            <text:p>244656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6001:22670</text:p>
          </table:table-cell>
          <table:covered-table-cell/>
          <table:table-cell office:value-type="float" office:value="83612.5" table:style-name="ce20">
            <text:p>83612,5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48015:710</text:p>
          </table:table-cell>
          <table:covered-table-cell/>
          <table:table-cell office:value-type="float" office:value="1300941.1499999999" table:style-name="ce20">
            <text:p>1300941,1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8015:711</text:p>
          </table:table-cell>
          <table:covered-table-cell/>
          <table:table-cell office:value-type="float" office:value="1747401" table:style-name="ce20">
            <text:p>1747401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2030:168</text:p>
          </table:table-cell>
          <table:covered-table-cell/>
          <table:table-cell office:value-type="float" office:value="22525492.010000002" table:style-name="ce20">
            <text:p>22525492,01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2030:173</text:p>
          </table:table-cell>
          <table:covered-table-cell/>
          <table:table-cell office:value-type="float" office:value="580974.24" table:style-name="ce20">
            <text:p>580974,2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4041:26</text:p>
          </table:table-cell>
          <table:covered-table-cell/>
          <table:table-cell office:value-type="float" office:value="1029441.69" table:style-name="ce20">
            <text:p>1029441,69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2001:75906</text:p>
          </table:table-cell>
          <table:covered-table-cell/>
          <table:table-cell office:value-type="float" office:value="49839.66" table:style-name="ce20">
            <text:p>49839,6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6013:1671</text:p>
          </table:table-cell>
          <table:covered-table-cell/>
          <table:table-cell office:value-type="float" office:value="183655.08" table:style-name="ce20">
            <text:p>183655,0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6017:1632</text:p>
          </table:table-cell>
          <table:covered-table-cell/>
          <table:table-cell office:value-type="float" office:value="233470.02" table:style-name="ce20">
            <text:p>233470,0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number-columns-spanned="2" table:number-rows-spanned="1" table:style-name="ce2">
            <text:p>36:34:0607047:1153</text:p>
          </table:table-cell>
          <table:covered-table-cell/>
          <table:table-cell office:value-type="float" office:value="744823.38" table:style-name="ce22">
            <text:p>744823,3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43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43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43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43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43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43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43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43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43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43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43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43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43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43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43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43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43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43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43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43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43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43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43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43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44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4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4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4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4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44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4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44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44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44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44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44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44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44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44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44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44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44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44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44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44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44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44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44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44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44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600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4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1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1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1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1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4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100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1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100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100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1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1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100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1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1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1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10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10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100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5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5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5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5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10005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10005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10005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10005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100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100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100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100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100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10006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200006: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5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700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08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0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0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0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0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0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0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0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0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0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0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0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0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0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0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0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0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0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0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0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08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0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0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0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0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0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0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0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08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0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0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0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0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0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0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0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5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5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5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000000:4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000000:4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000000:6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1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106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1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1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2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2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24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2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24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5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57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5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5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5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5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5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5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5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5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57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57: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57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57: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57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57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5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57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5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57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57: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57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57: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57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3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302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3029: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303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303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305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3056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9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9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9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9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9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9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2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2516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2516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2516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5:0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5:14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5:330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6:010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6:01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6:01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000000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000000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0000000:3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01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01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01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01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01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01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01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01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010001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010001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010001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010001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0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0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01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0100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0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0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0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0100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0100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010001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010001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0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010001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010001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010001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0100010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0100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01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0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0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01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0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01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0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01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01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0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01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01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01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0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0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01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01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01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01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01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01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7:01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7:01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7:01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7:010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7:0100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7:01000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7:0100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7:010001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7:0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7:0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7:01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7:010001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7:010001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7:01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7:01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7:0100015: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7:0100015: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7:010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7:0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7:0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7:01000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7:010002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7:0100027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7:0100027: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7:0100027: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7:0100027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7:0100027: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7:0100027: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7:0100027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7:01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7:09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7:09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7:09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7:09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7:09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7:09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7:0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7:0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7:0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7:0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7:0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7:0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7:0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7:0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7:0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7:0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7:0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7:0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7:0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7:0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7:0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7:0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7:0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7:0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7:0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7:0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7:0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7:0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7:0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7:0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7:0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7:0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7:0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7:0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7:0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7:0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7:0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7:0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7:0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7:09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7:0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7:0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7:0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7:09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7:09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7:09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7:0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7:0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7:0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7:0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7:09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7:09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7:09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7:09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7:0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7:0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7:0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7:0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7:0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7:0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7:0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7:0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7:0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7:0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7:0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7:0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7:0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7:0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7:0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7:09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7:0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7:0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7:09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7:0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7:0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7:0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7:09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7:0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7:0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7:0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7:0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7:0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7:0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7:0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7:0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7:0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7:0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7:0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7:0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7:09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7:0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7:0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7:0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7:09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7:09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7:0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7:0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7:09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7:0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7:09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7:0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7:09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7:09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7:0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7:09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7:09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7:09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7:0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7:0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7:0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7:0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7:0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7:0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7:0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7:0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7:0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7:0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7:0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7:0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7:0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7:0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7:0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7:09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7:09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7:09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7:09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7:09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7:09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7:0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7:09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7:09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7:09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7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7:1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7:1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7:1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7:1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7:1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7:11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7:1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7:1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7:1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7:1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7:1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7:1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7:1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7:1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7:1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7:1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7:1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7:1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7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7:1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7:1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7:11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7:11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7:11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7:1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7:11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7:1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7:1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7:1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7:1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7:1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7:1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7:1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7:1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7:1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7:1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7:1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7:1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7:1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7:1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7:1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7:1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7:1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7:1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7:1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7:1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7:1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7:1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7:1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7:1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7:1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7:1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7:1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7:1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7:11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7:1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7:1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7:1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7:1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7:1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7:1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7:1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7:1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7:11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7:1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7:1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7:1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7:20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7:3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7:3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7:3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7:62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7:670001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7:70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7:7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7:7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7:7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7:7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7:71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7:7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7:7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7:7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7:7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7:7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7:7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7:7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7:7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7:7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8:0101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8:04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8:0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8:0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8:0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8:0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8:0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8:0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8:0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8:0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8:0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8:0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8:0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8:0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8:05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8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8:0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8:05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8:05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8:05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8:05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8:0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8:0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8:05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8:05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8:05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8:05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8:05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8:05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8:05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8:05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8:05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8:05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8:05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8:0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8:05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8:05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8:05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8:05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8:05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8:05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8:05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8:05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8:05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8:05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8:0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8:05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8:05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8:05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8:05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8:05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8:0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8:0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8:0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8:0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8:0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8:0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8:0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8:0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8:0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8:0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8:0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8:0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8:0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8:0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8:0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8:0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8:0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8:0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8:0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8:0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8:0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8:0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8:0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8:0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8:0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8:0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8:0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8:0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8:0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8:0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8:06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8:06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8:0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8:0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8:0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8:0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8:0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8:0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8:0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8:0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8:0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8:0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8:0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8:0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8:0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8:0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8:0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8:0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8:0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8:0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8:0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8:0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8:0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8:0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8:0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8:0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8:0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8:0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8:0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8:0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8:0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8:0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8:0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8:0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8:0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8:0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8:09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8:09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8:0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8:09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8:09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8:09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8:09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8:09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8:09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8:09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8:09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8:09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8:09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8:09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8:09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8:09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8:09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8:09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8:09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8:1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8:1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8:1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8:1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8:1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8:1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8:1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8:1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8:1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8:1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8:10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8:1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8:1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8:1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8:10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8:1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8:1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8:10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8:10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8:10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8:10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8:1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8:1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8:1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8:1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8:1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8:1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8:1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8:1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8:1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8:1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8:1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8:1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8:1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8:1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8:1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8:1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8:1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8:1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8:1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8:1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8:1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8:1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8:1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8:1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8:1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8:1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8:1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8:1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8:1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8:1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8:1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8:1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8:1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8:1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8:1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8:1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8:1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8:1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8:11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8:11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8:11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8:11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8:11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8:1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8:1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8:1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8:1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8:1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8:1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8:1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8:1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8:11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8:1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8:1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8:1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8:1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8:1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8:1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8:1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8:1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8:1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8:1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8:1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8:1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8:1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8:1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8:11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8:1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8:11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8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8:1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8:1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8:1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8:1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8:1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8:1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8:1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8:1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8:1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8:1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8:1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8:1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8:1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8:1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8:1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8:1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8:1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8:1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8:1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8:1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8:1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8:1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8:1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8:12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8:1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8:1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8:12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8:1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8:12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8:12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8:12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8:1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8:1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8:12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8:12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8:1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8:12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8:12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8:1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8:12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8:12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8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8:1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8:1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8:1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8:1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8:1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8:1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8:1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8:1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8:1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8:1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8:1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8:1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8:1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8:1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8:1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8:1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8:1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8:1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8:1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8:1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8:16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8:1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8:1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8:1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8:1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8:1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8:1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8:1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8:1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8:1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8:1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8:1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8:1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8:1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8:1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8:1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8:1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8:1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8:1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8:1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8:1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8:1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8:1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8:1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8:1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8:1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8:1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8:1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8:1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8:1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8:1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8:1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8:1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8:1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8:1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8:1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8:1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8:1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8:1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8:1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8:1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8:1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8:1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8:1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8:16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8:16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8:16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8:16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8:16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8:16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8:1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8:1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8:1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8:16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8:16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8:1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8:16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8:1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8:16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8:16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8:16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8:16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8:16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8:16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8:16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8:16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8:16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8:16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8:16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8:16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8:16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8:16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8:16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8:16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8:16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8:16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8:16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8:16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8:16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8:16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8:16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8:16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8:16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8:16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8:16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8:16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8:16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8:16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8:1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8:16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8:16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8:16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8:16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8:16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8:16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8:16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8:16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8:16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8:16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8:16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8:16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8:1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8:1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8:1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8:1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8:1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8:1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8:1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8:1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8:1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8:1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8:1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8:1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8:1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8:1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8:1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8:1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8:1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8:17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8:1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8:17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8:17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8:1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8:17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8:17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8:1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8:17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8:17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8:17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8:17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8:17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8:17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8:17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8:17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8:17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8:17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8:17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8:17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8:17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8:17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8:17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8:17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8:17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8:17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8:17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8:17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8:17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8:17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8:17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8:17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8:17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8:17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8:170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8:17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8:17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8:17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8:17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8:17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8:1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8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8:1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8:1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8:1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8:1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8:1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8:1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8:1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8:1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8:1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8:18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8:1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8:18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8:18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8:18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8:18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8:18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8:18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8:1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8:18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8:1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8:18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8:1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8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8:1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8:1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8:1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8:1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8:2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8:2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8:2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8:2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8:2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8:2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8:2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8:2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8:2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8:2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8:2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8:2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8:2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8:2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8:2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8:2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8:2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8:2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8:2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8:21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8:2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8:2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8:2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8:2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8:2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8:2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8:2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8:2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8:2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8:2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8:2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8:2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8:2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8:2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8:2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8:2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8:2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8:2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8:2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8:2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8:2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8:2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8:2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8:2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8:2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8:2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8:21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8:21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8:21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8:21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8:21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8:2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8:2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8:2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8:2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8:21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8:21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8:21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8:21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8:2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8:2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8:2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8:2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8:2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8:2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8:2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8:21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8:21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8:21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8:2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8:2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8:2100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8:210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8:2100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8:2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8:21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8:2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8:21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8:21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8:21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8:21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8:2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8:21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8:2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8:21000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8:2100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8:210002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8:2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8:2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8:21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8:21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8:21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8:21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8:21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8:2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8:2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8:21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8:21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8:2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8:21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8:21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8:21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8:21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8:2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8:21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8:2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8:21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8:21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8:2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8:21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8:21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8:21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8:210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8:2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8:21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8:21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8:21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8:21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8:21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8:21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8:21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8:21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8:21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8:2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8:21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8:21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8:21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8:2100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8:21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8:21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8:21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8:2100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8:21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8:21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8:21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8:21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8:2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8:21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8:21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8:21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8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8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8:2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8:2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8:2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8:2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8:2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8:2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8:2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8:2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8:2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8:2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8:2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8:2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8:2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8:2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8:2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8:2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8:2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8:2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8:2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8:2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8:2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8:2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8:2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8:2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8:2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8:2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8:2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0:0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0:01002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0:100007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1:010006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1:010006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1:010006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1:010006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1:010006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1:010006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1:010006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1:010006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1:010006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1:010006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1:010006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1:010006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1:010006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1:010006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1:010006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1:010006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1:010006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1:010006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1:010006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1:010006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1:010006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1:010006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1:010006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1:010006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1:010006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1:010006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1:010006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1:010006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1:010006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1:010006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1:010006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1:010006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1:010006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1:0100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1:010006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1:0100069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1:0100069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1:0100069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1:0100069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1:0100069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1:0100069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1:010006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1:0100069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1:0100069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1:0100069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1:0100069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1:0100069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1:0100069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1:0100069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1:0100069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1:0100069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1:0100069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1:0100069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1:0100069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1:0100069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1:0100069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1:0100069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1:0100069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1:0100069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1:0100069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1:0100069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1:0100069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1:0100069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1:0100069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1:0100069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1:0100069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1:0100069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1:0100069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1:010007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1:010007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1:010007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1:0100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1:010007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1:010007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1:010007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1:0100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1:010007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1:010007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1:010007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1:010007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1:010007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1:010007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1:010007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1:010007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1:010007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1:010007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1:010007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1:010007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1:010007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1:010007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1:010007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1:010007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1:010007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1:010007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1:010007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1:010007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1:010007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1:010007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1:010007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1:010007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1:010007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1:010007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1:010007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1:010007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1:010007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1:010007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1:010007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1:010007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1:010007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1:010007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1:010007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1:010007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1:010007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1:010007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1:010007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1:010007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1:010007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1:010007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1:010007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1:010007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1:010007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1:010007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1:010007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1:010007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1:010007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1:010007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1:010007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1:010007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1:010007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1:010007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1:010007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1:010007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1:010007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1:010007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1:010007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1:010007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1:010007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1:010007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1:010007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1:010007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1:09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1:09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1:31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3:0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3:1200008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3:2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3:3106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4:0010901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4:002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4:011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4:046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4:071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4:07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4:07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4:0780019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5:0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5:0100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5:0100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5:10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5:10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5:36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5:39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6:0101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6:0101005:3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6:0101006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6:0101006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6:0101006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6:0101006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6:0101006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6:0101006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6:0101013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6:0102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6:0102009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6:0102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6:0102012:6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6:0102019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6:0601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6:060101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6:2401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6:24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6:24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6:24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6:2401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6:2401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6:240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6:2401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6:2401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6:2401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6:2401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6:2401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6:2401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6:41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6:4101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6:41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6:41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6:41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6:41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6:41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6:41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6:41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6:41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6:41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6:45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6:45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6:45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6:45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6:45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6:5400008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6:5409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7:1800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7:18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7:2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7:2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7:26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7:3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7:4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7:6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7:7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7:73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8:01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8:01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8:0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8:01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8:01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8:56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9:0102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9:010404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9:0104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9:0104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9:0104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9:0104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0:0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0:0100014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0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0:0100032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0:010003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0:01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0:01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0:01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0:01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0:01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0:01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0:01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0:0100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0:0100032: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0:0100032: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0:1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0:33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0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0:43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0:49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0:60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1:48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1:6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1:8402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1:8402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1:8402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1:8402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1:8402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1:8402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1:8402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1:8402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1:8402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1:85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1:85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1:8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1:8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1:8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1:85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1:8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1:85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1:85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1:8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1:8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1:8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1:8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1:8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1:8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1:8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1:8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1:85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1:85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1:85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1:85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1:85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1:85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1:85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1:85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1:85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1:85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1:85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1:85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1:85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1:85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1:85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1:85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1:85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1:85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1:85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1:85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1:85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1:85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1:85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1:8503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1:8503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1:8503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1:8503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1:850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1:8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1:8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1:86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1:8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1:8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1:8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1:8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1:8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1:8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1:8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1:8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1:86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1:86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1:86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1:86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1:86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1:86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1:86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1:86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1:86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1:86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1:8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1:8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1:8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1:86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1:8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1:8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1:8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1:8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1:8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1:8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1:8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1:8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1:8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1:8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1:8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1:8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1:8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1:8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1:8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1:8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1:8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1:8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1:87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2:0100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2:18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3:18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3:18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3:23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3:23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4:0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4:0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4:40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03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250004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250004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927000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927000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945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945026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94503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968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984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6:000000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6:0000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6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6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6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6:000000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6:000000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6:000000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6:4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6:4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6:4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6:4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6:4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6:4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6:4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6:4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6:4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6:4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6:44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6:44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6:4400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6:44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6:4400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7:00103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7:001200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7:00127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7:036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7:06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7:076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7:076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7:076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7:076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7:076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7:076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7:076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7:076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7:076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7:076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7:076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7:076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7:076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7:076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7:076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7:076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7:076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7:076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7:076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7:076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7:076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7:076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7:076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7:076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7:076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7:076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7:076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7:076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7:076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7:076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7:076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7:076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7:076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7:076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7:076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7:076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7:076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7:076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7:076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7:076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7:083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7:083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7:083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7:083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7:083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7:08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7:083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7:083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7:083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7:083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7:083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7:083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7:083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7:083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7:083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7:083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7:083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7:083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7:083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7:083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7:083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7:083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7:083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7:083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7:083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7:083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7:083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7:08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7:083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7:083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7:083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7:083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7:083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7:083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7:083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7:083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7:083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7:083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7:083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7:083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7:083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7:083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7:083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7:083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7:083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7:083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7:083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7:083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7:083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7:083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7:083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7:083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7:083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7:083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7:083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7:083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7:08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7:084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7:08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7:08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7:094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7:094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7:094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7:094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7:09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7:094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7:094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7:094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7:094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7:094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7:094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7:094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7:094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7:094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7:094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7:09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7:094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7:094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7:094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7:094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7:09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7:094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7:094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7:094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7:094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7:094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7:094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7:094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7:094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7:094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7:0960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8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8:0000000:6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8:0000000:6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8:0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8:01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8:01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8:0104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8:0108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8:020005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8:02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8:0200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8:020006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8:020006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8:020006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8:0200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8:0200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8:0200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8:0200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8:02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8:0200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8:020006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8:020006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8:020006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8:02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8:020006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8:020006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8:0200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8:020006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8:020006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8:020006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8:020006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8:020006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8:020006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8:0200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8:020006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8:020006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8:02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8:020006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8:020006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8:020006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8:020006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8:020006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8:020006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8:02001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8:0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8:09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8:1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8:1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8:1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8:1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8:1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8:1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8:1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8:1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8:7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8:81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8:81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8:81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8:81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8:8100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8:810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8:810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8:8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8:8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8:81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8:81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8:81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8:8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8:8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8:8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8:8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8:81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8:81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8:81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8:8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8:81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8:81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8:81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8:810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8:81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8:8100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8:81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8:81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8:81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8:820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9:0106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9:2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9:750001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9:9302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0:0101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0:010103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0:0101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0:3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0:3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0:3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0:3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0:3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0:3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0:3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0:3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0:3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0:3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0:3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0:3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0:3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0:3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0:3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0:3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0:3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0:3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0:3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0:3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0:3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0:36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0:3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0:3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0:3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0:3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0:3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0:3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0:3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0:3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0:3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0:3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0:3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0:3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0:3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0:3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0:3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0:3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0:36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0:3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0:3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0:36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0:36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0:36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0:36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0:3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0:3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0:3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0:3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0:3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0:3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0:3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0:3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0:3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0:3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0:3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0:3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0:3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0:3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0:3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0:3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0:3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0:3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0:3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0:3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0:3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0:3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0:3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0:3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0:3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0:3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0:3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0:3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0:3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0:3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0:3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0:3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0:3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0:3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0:3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0:3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0:3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0:3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0:3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0:3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0:4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0:4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0:4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0:4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0:4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0:4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0:4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0:4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0:4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0:4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0:4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0:4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0:4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0:4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0:4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1:09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1:110001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1:2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1:2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1:30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1:30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2:010007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2:010007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2:010007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2:0100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2:0100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2:01001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2:01001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2:01001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2:01001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2:01001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2:0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2:0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2:2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2:59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2:63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3:00031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000000:43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000000:53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10203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1041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10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105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10603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11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115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01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303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30504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318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329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401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40201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402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405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40604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103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201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201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401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4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150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15027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45001:15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603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605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605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605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605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605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6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6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605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60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60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60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605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605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605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60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605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605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605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605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6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605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605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605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605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605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605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605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605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605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605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605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605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605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605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605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60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605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605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6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6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60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60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60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60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605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605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60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60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605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60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6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60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60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605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605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605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60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60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6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605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60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605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60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605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605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605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6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6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60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605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6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605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605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605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605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60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605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605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605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605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605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605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605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605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60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605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605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605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605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605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605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605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605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605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605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605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605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605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605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605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605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605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605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60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605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605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605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6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60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605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605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605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605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605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60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605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605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605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605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605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605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605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60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605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605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6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60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605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605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605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60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605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60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605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605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60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605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605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605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605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605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605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605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60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605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605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605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605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605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605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605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605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605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605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605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605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605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605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60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605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605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605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605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605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605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605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605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605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605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605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605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605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605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605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605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605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605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605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605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605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605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605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605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60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60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6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605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605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605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605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605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605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60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605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605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60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605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605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605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605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605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605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605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60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605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605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605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605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605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605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605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605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605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605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60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605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605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605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605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60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605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605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605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605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605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605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605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605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60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605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605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60501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60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605017: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605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605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605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605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605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605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605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605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605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605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605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605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605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605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605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605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605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605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605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605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605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605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605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605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605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605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605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605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605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605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605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605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605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605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605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605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605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605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605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605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605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6050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6050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605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605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605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605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605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605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605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605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605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60502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605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605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605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605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60502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60502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605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605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605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605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605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60502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605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605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605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605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605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605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605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605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605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605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605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605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605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60502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605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605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605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605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605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605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605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605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605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605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605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605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605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605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605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605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605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605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605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605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605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605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605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605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605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605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605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605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605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605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605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605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605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605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605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605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605025: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605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605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605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605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605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605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605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605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605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605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605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21">
            <text:p>2378</text:p>
          </table:table-cell>
          <table:table-cell office:value-type="string" table:number-columns-spanned="3" table:number-rows-spanned="1" table:style-name="ce2">
            <text:p>36:34:0605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5A53FFEBBA2E6AA16625C6659FD02BE7F1FBE9109790D8DD8F38F41708395E77ACC3F2DA98D420D4177814BEFBA4BACC20E59D766F48D4B3C2475C1B1E175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2-28T06:22:20Z</meta:creation-date>
    <dc:date>2025-02-28T06:22:20Z</dc:date>
  </office:meta>
</office:document-meta>
</file>